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straatmeubilair voor jongerenontmoetingsplek, Stinspark (zaaknummer 2456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inspark</text:span> – voor het plaatsen van een tijdelijk straatmeubilair voor een jongeren ontmoetingsplek (jop), verzonden op 6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45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 straatmeubilair voor jongerenontmoetingsplek, Stinspark (zaaknummer 24565-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450</meta:user-defined>
    <meta:user-defined meta:name="OVERHEIDop.GmbID/DC.identifier">gmb-2018-26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Z 15</meta:user-defined>
    <meta:user-defined meta:name="OVERHEIDop.woonplaats">Zwolle</meta:user-defined>
    <meta:user-defined meta:name="OVERHEIDop.straatnaam">Stin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151 503608</meta:user-defined>
    <meta:user-defined meta:name="OVERHEIDop.versieInformatie"/>
  </office:meta>
</office:document-meta>
</file>