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Markeresplein in IJsselmuiden en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er des Heils Kampen: </text:span>
          </text:p>
            <text:p text:style-name="common-al">houden van een kerstcollecte met kerstpotten op diverse data in december op het Markeresplein in IJsselmuiden en de Oudestraat in Kampen (verzenddatum 04-12-2018, zaaknummer 3413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449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9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Markeresplein in IJsselmuiden en Oude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93</meta:user-defined>
    <meta:user-defined meta:name="OVERHEIDop.GmbID/DC.identifier">gmb-2018-264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R 44</meta:user-defined>
    <meta:user-defined meta:name="OVERHEIDop.woonplaats">Kampen</meta:user-defined>
    <meta:user-defined meta:name="OVERHEIDop.straatnaam">Oudestraat</meta:user-defined>
    <meta:user-defined meta:name="OVERHEID.PostcodeHuisnummer/OVERHEIDop.postcodeHuisnummer">8271BV 21</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33 507777</meta:user-defined>
    <meta:user-defined meta:name="OVERHEID.EPSG28992/DC.spatial">191751 508797</meta:user-defined>
    <meta:user-defined meta:name="OVERHEIDop.versieInformatie"/>
  </office:meta>
</office:document-meta>
</file>