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de gemeente Tynaarlo; het kappen van 24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de gemeente Tynaarlo</text:p>
            <text:p text:style-name="common-al">
            <text:span text:style-name="nadrukvet">Omschrijving </text:span>
            <text:span text:style-name="nadrukvet">: </text:span>het kappen van 24 houtopstanden</text:p>
            <text:p text:style-name="common-al">
            <text:span text:style-name="nadrukvet">Verzonden :</text:span> 7 december 2018</text:p>
            <text:p text:style-name="common-al">
            <text:span text:style-name="nadrukvet">Kenmerk :</text:span> WABO-20181181</text:p>
            <text:p text:style-name="common-al">
            <text:span text:style-name="nadrukvet">Locatielijst 24 houtopstanden ▼</text:span>
          </text:p>
            <text:p text:style-name="common-al">•De Millystraat, 3e boom Links vanaf Kerkbrink Zuidlaren•De Millystraat, Naast toegangshek Kerk Zuidlaren•Brink T.O. Zuiderstraat 28 Zuidlaren•Brink Zuiderlaan / 't Achterom Zuidlaren•Brink Zuiderstraat t.h.v. Schoolstraat Zuidlaren•Stationsweg t.h.v. Telefoonstraat Zuidlaren•Lottinge achter nr 72 Vries•De Fledders T.O. Boermarke Vries•De Fledders achter Etstoel nr. 3 Vries•Westeres 2 Vries•Esakkers op eikenweide achter nr. 29 Vries•Sportlaan naast achteringang VAKO Vries•Naast Leeuwerikstraat 2 Vries•Zeijerstroeten, 3e boom aan zandpad langs voetbalveld Zeijen•Zeijerstroeten, 12e boom aan zandpad langs voetbalveld Zeijen•Hoofdstraat 45a Zeijen•Peesterweg Schuin T.O. nr. 1 Zeijen•Hooiweg 88 Eelde•Helmerdijk thv. Klaproos 34 Paterswolde•Burg. J.G. Legroweg t.h.v. Vosbergerlaan Eelde•Fietspad madijk thv. Hayo Ripperdalaan nr. 1 Eelderwolde•Zonnehorst aan rand van bos Paterswolde•Bahlerboermalaan / Duinkampen Eelde•Burg. J.G. Legroweg 64 Eelde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48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8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8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verse locaties in de gemeente Tynaarlo; het kappen van 24 houtopst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88</meta:user-defined>
    <meta:user-defined meta:name="OVERHEIDop.GmbID/DC.identifier">gmb-2018-264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.PostcodeHuisnummer/OVERHEIDop.postcodeHuisnummer">9761AK 3</meta:user-defined>
    <meta:user-defined meta:name="OVERHEID.PostcodeHuisnummer/OVERHEIDop.postcodeHuisnummer">9761TC 54</meta:user-defined>
    <meta:user-defined meta:name="OVERHEID.PostcodeHuisnummer/OVERHEIDop.postcodeHuisnummer">9481</meta:user-defined>
    <meta:user-defined meta:name="OVERHEID.PostcodeHuisnummer/OVERHEIDop.postcodeHuisnummer">9471</meta:user-defined>
    <meta:user-defined meta:name="OVERHEID.PostcodeHuisnummer/OVERHEIDop.postcodeHuisnummer">9491</meta:user-defined>
    <meta:user-defined meta:name="OVERHEID.PostcodeHuisnummer/OVERHEIDop.postcodeHuisnummer">9491AD 45</meta:user-defined>
    <meta:user-defined meta:name="OVERHEID.PostcodeHuisnummer/OVERHEIDop.postcodeHuisnummer">9481AK 8</meta:user-defined>
    <meta:user-defined meta:name="OVERHEID.PostcodeHuisnummer/OVERHEIDop.postcodeHuisnummer">9481GW 37</meta:user-defined>
    <meta:user-defined meta:name="OVERHEID.PostcodeHuisnummer/OVERHEIDop.postcodeHuisnummer">9481CL 5</meta:user-defined>
    <meta:user-defined meta:name="OVERHEID.PostcodeHuisnummer/OVERHEIDop.postcodeHuisnummer">9481HZ 58</meta:user-defined>
    <meta:user-defined meta:name="OVERHEID.PostcodeHuisnummer/OVERHEIDop.postcodeHuisnummer">9481GN 13</meta:user-defined>
    <meta:user-defined meta:name="OVERHEID.PostcodeHuisnummer/OVERHEIDop.postcodeHuisnummer">9481EJ 26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25.25 573570.85</meta:user-defined>
    <meta:user-defined meta:name="OVERHEID.EPSG28992/DC.spatial">234456.3 573700.12</meta:user-defined>
    <meta:user-defined meta:name="OVERHEID.EPSG28992/DC.spatial">232755.79 573620.95</meta:user-defined>
    <meta:user-defined meta:name="OVERHEID.EPSG28992/DC.spatial">234909.33 572638.67</meta:user-defined>
    <meta:user-defined meta:name="OVERHEID.EPSG28992/DC.spatial">234395.75 566331.02</meta:user-defined>
    <meta:user-defined meta:name="OVERHEID.EPSG28992/DC.spatial">241781.3 567978.97</meta:user-defined>
    <meta:user-defined meta:name="OVERHEID.EPSG28992/DC.spatial">242170.08 568456.93</meta:user-defined>
    <meta:user-defined meta:name="OVERHEID.EPSG28992/DC.spatial">242143.24 568520.47</meta:user-defined>
    <meta:user-defined meta:name="OVERHEID.EPSG28992/DC.spatial">232927.5 563001.98</meta:user-defined>
    <meta:user-defined meta:name="OVERHEID.EPSG28992/DC.spatial">232654.8 562650.95</meta:user-defined>
    <meta:user-defined meta:name="OVERHEID.EPSG28992/DC.spatial">231547.16 564239.18</meta:user-defined>
    <meta:user-defined meta:name="OVERHEID.EPSG28992/DC.spatial">235107.91 566017.45</meta:user-defined>
    <meta:user-defined meta:name="OVERHEID.EPSG28992/DC.spatial">234647.72 565219.21</meta:user-defined>
    <meta:user-defined meta:name="OVERHEID.EPSG28992/DC.spatial">234239.16 566152.71</meta:user-defined>
    <meta:user-defined meta:name="OVERHEID.EPSG28992/DC.spatial">234607.92 564714.43</meta:user-defined>
    <meta:user-defined meta:name="OVERHEID.EPSG28992/DC.spatial">234455.65 565283.77</meta:user-defined>
    <meta:user-defined meta:name="OVERHEID.EPSG28992/DC.spatial">234520.79 565824.48</meta:user-defined>
    <meta:user-defined meta:name="OVERHEID.EPSG28992/DC.spatial">231556.85 577982.44</meta:user-defined>
    <meta:user-defined meta:name="OVERHEID.EPSG28992/DC.spatial">233614.53 573406.69</meta:user-defined>
    <meta:user-defined meta:name="OVERHEID.EPSG28992/DC.spatial">235785.87 571778.49</meta:user-defined>
    <meta:user-defined meta:name="OVERHEIDop.versieInformatie"/>
  </office:meta>
</office:document-meta>
</file>