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rrein Broshuis en deel Industriewe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shuis BV: </text:span>
          </text:p>
            <text:p text:style-name="common-al">organiseren van de open dag Broshuis Event op het terrein van Broshuis en een deel van de Industrieweg in Kampen op 12 januari 2019 van 10.00 tot 17.00 uur (verzenddatum 06-12-2018, zaaknummer 33164-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448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8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8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errein Broshuis en deel Industrieweg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82</meta:user-defined>
    <meta:user-defined meta:name="OVERHEIDop.GmbID/DC.identifier">gmb-2018-2644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D 22</meta:user-defined>
    <meta:user-defined meta:name="OVERHEIDop.woonplaats">Kampen</meta:user-defined>
    <meta:user-defined meta:name="OVERHEIDop.straatnaam">Industri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59 509010</meta:user-defined>
    <meta:user-defined meta:name="OVERHEIDop.versieInformatie"/>
  </office:meta>
</office:document-meta>
</file>