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en Geer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K: </text:span>
          </text:p>
            <text:p text:style-name="common-al">evenement Kerst in Kampen bovenstrooms (Oudestraat en Geerstraat) in Kampen op 22 en 23 december 2018 (verzenddatum 04-12-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446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6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6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 en Geerstraa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69</meta:user-defined>
    <meta:user-defined meta:name="OVERHEIDop.GmbID/DC.identifier">gmb-2018-264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H 77</meta:user-defined>
    <meta:user-defined meta:name="OVERHEIDop.woonplaats">Kampen</meta:user-defined>
    <meta:user-defined meta:name="OVERHEIDop.straatnaam">Oudestraat</meta:user-defined>
    <meta:user-defined meta:name="OVERHEID.PostcodeHuisnummer/OVERHEIDop.postcodeHuisnummer">8261HM 32</meta:user-defined>
    <meta:user-defined meta:name="OVERHEIDop.straatnaam">Ge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91 507873</meta:user-defined>
    <meta:user-defined meta:name="OVERHEID.EPSG28992/DC.spatial">190984 507658</meta:user-defined>
    <meta:user-defined meta:name="OVERHEIDop.versieInformatie"/>
  </office:meta>
</office:document-meta>
</file>