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zenobel 1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8 een sloopmelding ontvangen en geaccepteerd voor het het slopen van een loods op locatie Rozenobel 18 te Beringe. De melding is geregistreerd onder zaaknummer 135419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46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6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6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zenobel 18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460</meta:user-defined>
    <meta:user-defined meta:name="OVERHEIDop.GmbID/DC.identifier">gmb-2018-26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B 1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2335.68 371943.76</meta:user-defined>
    <meta:user-defined meta:name="OVERHEIDop.versieInformatie"/>
  </office:meta>
</office:document-meta>
</file>