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ningbouwproject holy zuid oost deelplan 5 realisatie van 38 grondgebonden koopwoningen (niet-gefaseerd) inclusief 38 bergingen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nieuwbouw woningbouwproject holy zuid oost deelplan 5 realisatie van 38 grondgebonden koopwoningen (niet-gefaseerd) inclusief 38 bergingen, 3136 </text:p>
            <text:p text:style-name="common-al">Kenmerk                        :  OVXINR-4776</text:p>
            <text:p text:style-name="common-al">Type aanvraag               :  omgevingsvergunning regulier</text:p>
            <text:p text:style-name="common-al">Datum ontvangst         :           24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4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woningbouwproject holy zuid oost deelplan 5 realisatie van 38 grondgebonden koopwoningen (niet-gefaseerd) inclusief 38 bergingen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46</meta:user-defined>
    <meta:user-defined meta:name="OVERHEIDop.GmbID/DC.identifier">gmb-2018-26446</meta:user-defined>
    <meta:user-defined meta:name="OVERHEID.TaxonomieBeleidsagenda/OVERHEID.category">Huisvesting | Organisatie en beleid</meta:user-defined>
    <meta:user-defined meta:name="OVERHEIDop.referentienummer">OVXINR-4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EA 5z t201</meta:user-defined>
    <meta:user-defined meta:name="OVERHEIDop.woonplaats">Vlaardingen</meta:user-defined>
    <meta:user-defined meta:name="OVERHEIDop.straatnaam">Dillenburg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12 437883</meta:user-defined>
    <meta:user-defined meta:name="OVERHEIDop.versieInformatie"/>
  </office:meta>
</office:document-meta>
</file>