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6 oktober 2018, Nokkenas 4, 2141 DE VIJFHUIZEN. , KLS Autobedrijf   , zaak 8612594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een autosloperij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</text:p>
            <text:p text:style-name="common-al"/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452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452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452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6 oktober 2018, Nokkenas 4, 2141 DE VIJFHUIZEN. , KLS Autobedrijf   , zaak 8612594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452</meta:user-defined>
    <meta:user-defined meta:name="OVERHEIDop.GmbID/DC.identifier">gmb-2018-264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DE</meta:user-defined>
    <meta:user-defined meta:name="OVERHEIDop.woonplaats">Vijfhuizen</meta:user-defined>
    <meta:user-defined meta:name="OVERHEIDop.straatnaam">Nokkena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564 487810</meta:user-defined>
    <meta:user-defined meta:name="OVERHEIDop.versieInformatie"/>
  </office:meta>
</office:document-meta>
</file>