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innenstad van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ntura:</text:span>
          </text:p>
            <text:p text:style-name="common-al">evenement Kerst in Oud Kampen in de binnenstad van Kampen op 22 en 23 december 2018 (verzenddatum 04-12-2018)</text:p>
            <text:p text:style-name="common-al"/>
            <text:p text:style-name="common-al">
            <text:span text:style-name="nadrukvet">Bezwaar is mogelijk bij de burgemeester.</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64446</text:span><text:line-break/><text:date style:data-style-name="dag" text:fixed="true" text:date-value="2018-12-11"/><text:line-break/><text:date style:data-style-name="jaar" text:fixed="true" text:date-value="2018-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446</text:span><text:date style:data-style-name="nicedate" text:fixed="true" text:date-value="2018-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446</text:span><text:date style:data-style-name="nicedate" text:fixed="true" text:date-value="2018-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binnenstad van Kam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1</meta:user-defined>
    <meta:user-defined meta:name="OVERHEIDop.publicationIssue">264446</meta:user-defined>
    <meta:user-defined meta:name="OVERHEIDop.GmbID/DC.identifier">gmb-2018-26444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1</meta:user-defined>
    <meta:user-defined meta:name="OVERHEIDop.woonplaats">Kampen</meta:user-defined>
    <meta:user-defined meta:name="OVERHEIDop.straatnaam">Oude Raadhuisplein</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0889 508087</meta:user-defined>
    <meta:user-defined meta:name="OVERHEIDop.versieInformatie"/>
  </office:meta>
</office:document-meta>
</file>