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6-8, (11029799) plaatsen van een steiger, van 5 t/m 17 december 2018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43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6-8, (11029799) plaatsen van een steiger, van 5 t/m 17 december 2018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39</meta:user-defined>
    <meta:user-defined meta:name="OVERHEIDop.GmbID/DC.identifier">gmb-2018-264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N 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0 579588</meta:user-defined>
    <meta:user-defined meta:name="OVERHEIDop.versieInformatie"/>
  </office:meta>
</office:document-meta>
</file>