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ong. naast 40 te Loo</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op locatie Loostraat ong. naast 40 te Loo. De aanvraag is geregistreerd onder zaaknummerZ/18/044182 /18SZ130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43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ong. naast 40 te 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38</meta:user-defined>
    <meta:user-defined meta:name="OVERHEIDop.GmbID/DC.identifier">gmb-2018-264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meta:user-defined>
    <meta:user-defined meta:name="OVERHEID.PostcodeHuisnummer/OVERHEIDop.postcodeHuisnummer">6924AC 2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191.83 438197.55</meta:user-defined>
    <meta:user-defined meta:name="OVERHEID.EPSG28992/DC.spatial">196695.89 438243.58</meta:user-defined>
    <meta:user-defined meta:name="OVERHEIDop.versieInformatie"/>
  </office:meta>
</office:document-meta>
</file>