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OF Mendel&amp;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VOF Mendel&amp;Co</text:p>
            <text:p text:style-name="tussenkopcur">Locatie:    Arnhemseweg 725 in Beekbergen</text:p>
            <text:p text:style-name="tussenkopcur">Reden vergunning:   nieuwe ondernemers</text:p>
            <text:p text:style-name="tussenkopcur">Datum vergunning:   30 november 2018</text:p>
            <text:p text:style-name="tussenkopcur">Vergunningnummer:  D/6030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43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3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3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VOF Mendel&amp;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30</meta:user-defined>
    <meta:user-defined meta:name="OVERHEIDop.GmbID/DC.identifier">gmb-2018-2644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N 725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26 460111</meta:user-defined>
    <meta:user-defined meta:name="OVERHEIDop.versieInformatie"/>
  </office:meta>
</office:document-meta>
</file>