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18.0426, Peschstraat 38, 6166CT 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 aanpassen dakterras</text:p>
            <text:p text:style-name="common-al">Locatie:     Peschstraat 38, 6166CT Geleen </text:p>
            <text:p text:style-name="common-al">Ontvangstdatum:   17 oktober 2018</text:p>
            <text:p text:style-name="common-al">Dossiernummer:    Om18.0426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64429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429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429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- Omgevingsvergunning beslistermijn verlengd; dossiernummer Om18.0426, Peschstraat 38, 6166CT  Gel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4429</meta:user-defined>
    <meta:user-defined meta:name="OVERHEIDop.GmbID/DC.identifier">gmb-2018-2644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66CT 38</meta:user-defined>
    <meta:user-defined meta:name="OVERHEIDop.woonplaats">Geleen</meta:user-defined>
    <meta:user-defined meta:name="OVERHEIDop.straatnaam">Peschstraat</meta:user-defined>
    <meta:user-defined meta:name="OVERHEIDgvop.Informatietype/DC.type">Beschikkingen | afhandeling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7012 331291</meta:user-defined>
    <meta:user-defined meta:name="OVERHEIDop.versieInformatie"/>
  </office:meta>
</office:document-meta>
</file>