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inclusief terras, Het Wijnstation, dossiernummer OV18.481, Molenbeekstraat 4, 6131EG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Naam bedrijf:    Het Wijnstation</text:p>
            <text:p text:style-name="common-al">Locatie:     Molenbeekstraat 4, 7131 EG   Sittard </text:p>
            <text:p text:style-name="common-al">Dossiernummer:    OV18.0481</text:p>
            <text:p text:style-name="common-al">Verzenddatum besluit:   30 november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441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1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1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leend Exploitatievergunning inclusief terras, Het Wijnstation, dossiernummer OV18.481, Molenbeekstraat 4, 6131EG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419</meta:user-defined>
    <meta:user-defined meta:name="OVERHEIDop.GmbID/DC.identifier">gmb-2018-264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G 4</meta:user-defined>
    <meta:user-defined meta:name="OVERHEIDop.woonplaats">Sittard</meta:user-defined>
    <meta:user-defined meta:name="OVERHEIDop.straatnaam">Molenbeek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859 334345</meta:user-defined>
    <meta:user-defined meta:name="OVERHEIDop.versieInformatie"/>
  </office:meta>
</office:document-meta>
</file>