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nnendreef 5-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 Dennendreef 5-019 te Boxtel, het plaatsen van een recreatiewoning op recreatiepark Dennenoor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441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1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1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ennendreef 5-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414</meta:user-defined>
    <meta:user-defined meta:name="OVERHEIDop.GmbID/DC.identifier">gmb-2018-264414</meta:user-defined>
    <meta:user-defined meta:name="OVERHEID.TaxonomieBeleidsagenda/OVERHEID.category">Ruimte en infrastructuur | Organisatie en beleid</meta:user-defined>
    <meta:user-defined meta:name="DCTERMS.abstract">Verlenging beslistermijn Dennendreef 5-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