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88, Geenstraat ong., 6162 X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onstructie pleintje Vulling / Geenstraat Geleen.</text:p>
            <text:p text:style-name="common-al">Locatie:     Geenstraat ong., 6162 XV Geleen </text:p>
            <text:p text:style-name="common-al">Dossiernummer:    Om18.0488</text:p>
            <text:p text:style-name="common-al">Verzenddatum besluit:   7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40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88, Geenstraat ong., 6162 X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404</meta:user-defined>
    <meta:user-defined meta:name="OVERHEIDop.GmbID/DC.identifier">gmb-2018-26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X 2</meta:user-defined>
    <meta:user-defined meta:name="OVERHEIDop.woonplaats">Geleen</meta:user-defined>
    <meta:user-defined meta:name="OVERHEIDop.straatnaam">G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25 331874</meta:user-defined>
    <meta:user-defined meta:name="OVERHEIDop.versieInformatie"/>
  </office:meta>
</office:document-meta>
</file>