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forensenbelasting Verordening forensenbelasting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51;</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19' (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Minder   dan € 101.000,00</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101.000,00 of meer, doch minder dan € 151.000,00</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   151.000,00 of meer, doch minder dan € 200.000,00</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200.000,00 of meer, doch minder dan € 251.000,00</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251.000,00 of meer</text:p>
                    </table:table-cell>
                    <table:table-cell table:style-name="entry" table:number-rows-spanned="1" table:number-columns-spanned="1">
                      <text:p text:style-name="table_al">€   708,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8</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0</text:span> - Overgangsrecht</text:p>
            <text:p text:style-name="al">De 'Verordening forensenbelasting 2018' van 7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 </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functie">Aldus vastgesteld door de raad van de gemeente Tholen in de openbare vergadering van 6 december 2018.</text:span></text:p>
            <text:p><text:span text:style-name="functie"/></text:p>
            <text:p><text:span text:style-name="functie"/></text:p>
            <text:p><text:span text:style-name="functie">w.g. G.J. van de Velde-de Wilde, voorzitter.</text:span></text:p>
            <text:p><text:span text:style-name="functie"/></text:p>
            <text:p><text:span text:style-name="functie"/></text:p>
            <text:p><text:span text:style-name="functie">w.g. mr.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0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1</meta:user-defined>
    <meta:user-defined meta:name="OVERHEIDop.GmbID/DC.identifier">gmb-2018-2644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09_1</meta:user-defined>
    <meta:user-defined meta:name="OVERHEIDop.versieInformatie"/>
  </office:meta>
</office:document-meta>
</file>