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47, Vrangendael 81, 6137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reclame</text:p>
            <text:p text:style-name="common-al">Locatie:     Vrangendael 81, 6137BA Sittard </text:p>
            <text:p text:style-name="common-al">Dossiernummer:    Om18.0447</text:p>
            <text:p text:style-name="common-al">Verzenddatum besluit:   4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4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47, Vrangendael 81, 6137B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00</meta:user-defined>
    <meta:user-defined meta:name="OVERHEIDop.GmbID/DC.identifier">gmb-2018-26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A 81</meta:user-defined>
    <meta:user-defined meta:name="OVERHEIDop.woonplaats">Sittard</meta:user-defined>
    <meta:user-defined meta:name="OVERHEIDop.straatnaam">Vrangenda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90 334719</meta:user-defined>
    <meta:user-defined meta:name="OVERHEIDop.versieInformatie"/>
  </office:meta>
</office:document-meta>
</file>