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791 Kerstmarkt d.d. 20 december 2018, op het schoolterrein van Sprengeloo aan de Sprengenweg 8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erstmarkt </text:p>
            <text:p text:style-name="tussenkopcur"/>
            <text:p text:style-name="tussenkopcur"/>
            <text:p text:style-name="tussenkopcur">Datum vergunning:  7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39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9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9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791 Kerstmarkt d.d. 20 december 2018, op het schoolterrein van Sprengeloo aan de Sprengenweg 8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96</meta:user-defined>
    <meta:user-defined meta:name="OVERHEIDop.GmbID/DC.identifier">gmb-2018-264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H 81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04 469756</meta:user-defined>
    <meta:user-defined meta:name="OVERHEIDop.versieInformatie"/>
  </office:meta>
</office:document-meta>
</file>