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22, Agricolastraat 48, 6131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llen van een 7 tal bomen bij het project gelegen aan de Kleine Steeg te Sittard</text:p>
            <text:p text:style-name="common-al">Locatie:     Agricolastraat 48, 6131JX Sittard </text:p>
            <text:p text:style-name="common-al">Dossiernummer:    Om18.0422</text:p>
            <text:p text:style-name="common-al">Verzenddatum besluit:   4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22, Agricolastraat 48, 6131J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94</meta:user-defined>
    <meta:user-defined meta:name="OVERHEIDop.GmbID/DC.identifier">gmb-2018-26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48</meta:user-defined>
    <meta:user-defined meta:name="OVERHEIDop.woonplaats">Sittard</meta:user-defined>
    <meta:user-defined meta:name="OVERHEIDop.straatnaam">Agricol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93 334106</meta:user-defined>
    <meta:user-defined meta:name="OVERHEIDop.versieInformatie"/>
  </office:meta>
</office:document-meta>
</file>