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21, De Samaritaan 6 Sittard, Ter hoogte van: Zuidhof 25 Geleen,   Bloemenmarkt ong. Geleen, Peterstraat 13-15 Munstergeleen, Buchtermarkt ong. Buchten, 6136V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ing Pakket Brief Automaten op 5 locaties binnen de gemeente Sittard-Geleen</text:p>
            <text:p text:style-name="common-al">Locatie:     De Samaritaan 6 Sittard, Ter hoogte van: Zuidhof 25 Geleen,   Bloemenmarkt ong. Geleen, Peterstraat 13-15 Munstergeleen, Buchtermarkt ong. Buchten, 6136VE Sittard </text:p>
            <text:p text:style-name="common-al">Dossiernummer:    Om18.0421</text:p>
            <text:p text:style-name="common-al">Verzenddatum besluit:   6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21, De Samaritaan 6 Sittard, Ter hoogte van: Zuidhof 25 Geleen,   Bloemenmarkt ong. Geleen, Peterstraat 13-15 Munstergeleen, Buchtermarkt ong. Buchten, 6136V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90</meta:user-defined>
    <meta:user-defined meta:name="OVERHEIDop.GmbID/DC.identifier">gmb-2018-26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E 54</meta:user-defined>
    <meta:user-defined meta:name="OVERHEIDop.woonplaats">Sittard</meta:user-defined>
    <meta:user-defined meta:name="OVERHEIDop.straatnaam">De Samaritaan</meta:user-defined>
    <meta:user-defined meta:name="OVERHEID.PostcodeHuisnummer/OVERHEIDop.postcodeHuisnummer">6164BA 27</meta:user-defined>
    <meta:user-defined meta:name="OVERHEIDop.woonplaats">Geleen</meta:user-defined>
    <meta:user-defined meta:name="OVERHEIDop.straatnaam">Zuidhof</meta:user-defined>
    <meta:user-defined meta:name="OVERHEID.PostcodeHuisnummer/OVERHEIDop.postcodeHuisnummer">6163CG 36c</meta:user-defined>
    <meta:user-defined meta:name="OVERHEIDop.straatnaam">Bloemenmarkt</meta:user-defined>
    <meta:user-defined meta:name="OVERHEID.PostcodeHuisnummer/OVERHEIDop.postcodeHuisnummer">6151EA 13</meta:user-defined>
    <meta:user-defined meta:name="OVERHEIDop.woonplaats">Munstergeleen</meta:user-defined>
    <meta:user-defined meta:name="OVERHEIDop.straatnaam">Peterstraat</meta:user-defined>
    <meta:user-defined meta:name="OVERHEID.PostcodeHuisnummer/OVERHEIDop.postcodeHuisnummer">6122BE 2d</meta:user-defined>
    <meta:user-defined meta:name="OVERHEIDop.woonplaats">Buchten</meta:user-defined>
    <meta:user-defined meta:name="OVERHEIDop.straatnaam">Buchter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65 334923</meta:user-defined>
    <meta:user-defined meta:name="OVERHEID.EPSG28992/DC.spatial">185931 329838</meta:user-defined>
    <meta:user-defined meta:name="OVERHEID.EPSG28992/DC.spatial">185027 332897</meta:user-defined>
    <meta:user-defined meta:name="OVERHEID.EPSG28992/DC.spatial">188293 331904</meta:user-defined>
    <meta:user-defined meta:name="OVERHEID.EPSG28992/DC.spatial">184509 339278</meta:user-defined>
    <meta:user-defined meta:name="OVERHEID.EPSG28992/DC.spatial">184509 339278</meta:user-defined>
    <meta:user-defined meta:name="OVERHEIDop.versieInformatie"/>
  </office:meta>
</office:document-meta>
</file>