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dera beplanting vervangen door normale schutting, Spechtlaan 338, 3136 H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dera beplanting vervangen door normale schutting </text:p>
            <text:p text:style-name="common-al">Met de adressering        :  Spechtlaan 338, 3136 HK </text:p>
            <text:p text:style-name="common-al">Kenmerk                        :  OVXINR-4773</text:p>
            <text:p text:style-name="common-al">Type aanvraag               :  omgevingsvergunning regulier</text:p>
            <text:p text:style-name="common-al">Datum ontvangst         :           23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dera beplanting vervangen door normale schutting, Spechtlaan 338, 3136 H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39</meta:user-defined>
    <meta:user-defined meta:name="OVERHEIDop.GmbID/DC.identifier">gmb-2018-26439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OVXINR-4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HK 338</meta:user-defined>
    <meta:user-defined meta:name="OVERHEIDop.woonplaats">Vlaardingen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37 438350</meta:user-defined>
    <meta:user-defined meta:name="OVERHEIDop.versieInformatie"/>
  </office:meta>
</office:document-meta>
</file>