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3 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8</text:p>
            <text:p text:style-name="common-al">
            <text:span text:style-name="nadrukvet">Omschrijving: </text:span>starten van het bedrijf (Steinweglaan 3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992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4D3F3E1-D65A-4DDD-B006-EB27D723BDCD" xlink:type="simple">http://www.nijmegen.nl/vergunningpagina/?guid=94D3F3E1-D65A-4DDD-B006-EB27D723BD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38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nweglaan 3 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89</meta:user-defined>
    <meta:user-defined meta:name="OVERHEIDop.GmbID/DC.identifier">gmb-2018-26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AE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50.47 426043.87</meta:user-defined>
    <meta:user-defined meta:name="OVERHEIDop.versieInformatie"/>
  </office:meta>
</office:document-meta>
</file>