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erweg 1, (11030154) verkoop kerstbomen, van 5 t/m 22 december 2018, verzenddatum 0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8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oorderweg 1, (11030154) verkoop kerstbomen, van 5 t/m 22 december 2018, verzenddatum 0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87</meta:user-defined>
    <meta:user-defined meta:name="OVERHEIDop.GmbID/DC.identifier">gmb-2018-264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S 1</meta:user-defined>
    <meta:user-defined meta:name="OVERHEIDop.woonplaats">Leeuward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1 579954</meta:user-defined>
    <meta:user-defined meta:name="OVERHEIDop.versieInformatie"/>
  </office:meta>
</office:document-meta>
</file>