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Eewal 68, (11029973) plaatsen van rolsteiger en keet, van 5 t/m 14 december 2018, verzenddatum 04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38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8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8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Eewal 68, (11029973) plaatsen van rolsteiger en keet, van 5 t/m 14 december 2018, verzenddatum 04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84</meta:user-defined>
    <meta:user-defined meta:name="OVERHEIDop.GmbID/DC.identifier">gmb-2018-264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V 68b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48 579656</meta:user-defined>
    <meta:user-defined meta:name="OVERHEIDop.versieInformatie"/>
  </office:meta>
</office:document-meta>
</file>