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 dakopbouw op het perceel Ijpeijsingel 1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(Olonr. 4044047)</text:span>
          </text:p>
            <text:p text:style-name="common-al">Burgemeester en wethouders van Tytsjerksteradiel zijn van plan om op grond van artikel 2.12 lid 1 onder a, onder 2 º en van artikel 4, lid 1 Besluit Omgevingsrecht, een omgevingsvergunning te verlenen voor het bouwen van een dakopbouw.</text:p>
            <text:p text:style-name="common-al">Olo nr. 4044047</text:p>
            <text:p text:style-name="common-al">Het plan ligt met ingang van 13-12-2018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437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 dakopbouw op het perceel Ijpeijsingel 1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376</meta:user-defined>
    <meta:user-defined meta:name="OVERHEIDop.GmbID/DC.identifier">gmb-2018-264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H 1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401 581874</meta:user-defined>
    <meta:user-defined meta:name="OVERHEIDop.versieInformatie"/>
  </office:meta>
</office:document-meta>
</file>