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jde Steeg nabij nr.28 te Grou, (11025689) bouwen van een bijbehorend bouwwerk, verzenddatum 03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37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7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7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jde Steeg nabij nr.28 te Grou, (11025689) bouwen van een bijbehorend bouwwerk, verzenddatum 03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75</meta:user-defined>
    <meta:user-defined meta:name="OVERHEIDop.GmbID/DC.identifier">gmb-2018-264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J 28</meta:user-defined>
    <meta:user-defined meta:name="OVERHEIDop.woonplaats">Grou</meta:user-defined>
    <meta:user-defined meta:name="OVERHEIDop.straatnaam">Wijde ste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37 567890</meta:user-defined>
    <meta:user-defined meta:name="OVERHEIDop.versieInformatie"/>
  </office:meta>
</office:document-meta>
</file>