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jitteringswei 23 te Jirnsum, (11028684) plaatsen van een nieuw sanitair gebouw, verzenddatum 2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37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7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jitteringswei 23 te Jirnsum, (11028684) plaatsen van een nieuw sanitair gebouw, verzenddatum 2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70</meta:user-defined>
    <meta:user-defined meta:name="OVERHEIDop.GmbID/DC.identifier">gmb-2018-2643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Z 1</meta:user-defined>
    <meta:user-defined meta:name="OVERHEIDop.woonplaats">Wirdum</meta:user-defined>
    <meta:user-defined meta:name="OVERHEIDop.straatnaam">Tjitze de Boer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19 573850</meta:user-defined>
    <meta:user-defined meta:name="OVERHEIDop.versieInformatie"/>
  </office:meta>
</office:document-meta>
</file>