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anje-Nassaupark 3 in Oranje-Nassaupark 3 en 3a, (11028258) verbouwen van het pand tot 2 appartementen, verzenddatum 30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6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6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6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anje-Nassaupark 3 in Oranje-Nassaupark 3 en 3a, (11028258) verbouwen van het pand tot 2 appartementen, verzenddatum 30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68</meta:user-defined>
    <meta:user-defined meta:name="OVERHEIDop.GmbID/DC.identifier">gmb-2018-264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R 3</meta:user-defined>
    <meta:user-defined meta:name="OVERHEIDop.woonplaats">Leeuwarden</meta:user-defined>
    <meta:user-defined meta:name="OVERHEIDop.straatnaam">Oranje-Nassaupar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44 579239</meta:user-defined>
    <meta:user-defined meta:name="OVERHEIDop.versieInformatie"/>
  </office:meta>
</office:document-meta>
</file>