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 nabij kloosterlaan 8 (kadastraal:l Bergum G3831 en Bergum I1102) het kappen van drie bomen achter begraafplaats</text:p>
      <text:section text:name="zakelijke-mededeling_id1-3-2" text:style-name="zakelijke-mededeling">
        <text:section text:name="zakelijke-mededeling-tekst_id1-3-2-1" text:style-name="zakelijke-mededeling-tekst">
          <text:section text:name="tekst_id1-3-2-1-1" text:style-name="tekst">
            <text:p text:style-name="common-al">Burgum, nabij kloosterlaan 8 (kadastraa:l Bergum G3831 en Bergum I1102)</text:p>
            <text:p text:style-name="common-al">Z-HZ_WABO-2018-1457    Olo: 4060645</text:p>
            <text:p text:style-name="common-al">het kappen van drie bomen achter begraafplaats</text:p>
            <text:p text:style-name="common-al">Datum ontvangst: 26 november 2018</text:p>
            <text:p text:style-name="common-al">Datum bekendmaking besluit: 06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 nabij kloosterlaan 8 (kadastraal:l Bergum G3831 en Bergum I1102) het kappen van drie bomen achter begraaf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67</meta:user-defined>
    <meta:user-defined meta:name="OVERHEIDop.GmbID/DC.identifier">gmb-2018-264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D 8</meta:user-defined>
    <meta:user-defined meta:name="OVERHEIDop.woonplaats">Burgum</meta:user-defined>
    <meta:user-defined meta:name="OVERHEIDop.straatnaam">Klooster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65 579110</meta:user-defined>
    <meta:user-defined meta:name="OVERHEIDop.versieInformatie"/>
  </office:meta>
</office:document-meta>
</file>