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singel nabij nr.88, (11029050) verwijderen van de kroon van een boom (noodkap), verzenddatum 0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6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6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6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singel nabij nr.88, (11029050) verwijderen van de kroon van een boom (noodkap), verzenddatum 0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65</meta:user-defined>
    <meta:user-defined meta:name="OVERHEIDop.GmbID/DC.identifier">gmb-2018-264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C 88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1 579873</meta:user-defined>
    <meta:user-defined meta:name="OVERHEIDop.versieInformatie"/>
  </office:meta>
</office:document-meta>
</file>