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ardok 24 t/m 36 en 17 t/m 27 te Wergea, (11026970) bouwen van 13 woningen, verzenddatum 05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363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6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6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ardok 24 t/m 36 en 17 t/m 27 te Wergea, (11026970) bouwen van 13 woningen, verzenddatum 05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363</meta:user-defined>
    <meta:user-defined meta:name="OVERHEIDop.GmbID/DC.identifier">gmb-2018-2643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MH 15</meta:user-defined>
    <meta:user-defined meta:name="OVERHEIDop.woonplaats">Wergea</meta:user-defined>
    <meta:user-defined meta:name="OVERHEIDop.straatnaam">Keardo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51 573844</meta:user-defined>
    <meta:user-defined meta:name="OVERHEIDop.versieInformatie"/>
  </office:meta>
</office:document-meta>
</file>