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Waarlamke 31 (de Klamp, kavel 6), (11027878) bouwen van een woning, verzenddatum 26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4360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360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360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t Waarlamke 31 (de Klamp, kavel 6), (11027878) bouwen van een woning, verzenddatum 26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360</meta:user-defined>
    <meta:user-defined meta:name="OVERHEIDop.GmbID/DC.identifier">gmb-2018-2643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</meta:user-defined>
    <meta:user-defined meta:name="OVERHEIDop.woonplaats">Leeuwarden</meta:user-defined>
    <meta:user-defined meta:name="OVERHEIDop.straatnaam">It Waarlamk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94 575704</meta:user-defined>
    <meta:user-defined meta:name="OVERHEIDop.versieInformatie"/>
  </office:meta>
</office:document-meta>
</file>