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3-3-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3-5-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3-5-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4-3-5-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4-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Derde wijziging Verordening maatschappelijke ondersteuning 2015 gemeente Barneveld</text:p>
      <text:section text:name="regeling_id1-3-2" text:style-name="regeling">
        <text:section text:name="aanhef_id1-3-2-1" text:style-name="aanhef">
          <text:section text:name="preambule_id1-3-2-1-1" text:style-name="preambule">
            <text:p text:style-name="al">De raad van de gemeente Barneveld;</text:p>
            <text:p text:style-name="al"/>
            <text:p text:style-name="al">gelezen het voorstel van burgemeester en wethouders, nummer 18-5;</text:p>
            <text:p text:style-name="al"/>
            <text:p text:style-name="al">gelet op de <text:a xlink:href="http://wetten.overheid.nl/jci1.3:c:BWBR0035362&amp;hoofdstuk=2&amp;paragraaf=1&amp;artikel=2.1.3&amp;z=2018-01-01&amp;g=2018-01-01" xlink:type="simple">artikelen 2.1.3</text:a>, <text:a xlink:href="http://wetten.overheid.nl/jci1.3:c:BWBR0035362&amp;hoofdstuk=2&amp;paragraaf=1&amp;artikel=2.1.4&amp;z=2018-01-01&amp;g=2018-01-01" xlink:type="simple">2.1.4, eerste, tweede, derde en zevende lid</text:a>, <text:a xlink:href="http://wetten.overheid.nl/jci1.3:c:BWBR0035362&amp;hoofdstuk=2&amp;paragraaf=1&amp;artikel=2.1.5&amp;z=2018-01-01&amp;g=2018-01-01" xlink:type="simple">2.1.5, eerste lid</text:a>, <text:a xlink:href="http://wetten.overheid.nl/jci1.3:c:BWBR0035362&amp;hoofdstuk=2&amp;paragraaf=1&amp;artikel=2.1.6&amp;z=2018-01-01&amp;g=2018-01-01" xlink:type="simple">2.1.6</text:a>, <text:a xlink:href="http://wetten.overheid.nl/jci1.3:c:BWBR0035362&amp;hoofdstuk=2&amp;paragraaf=1&amp;artikel=2.1.7&amp;z=2018-01-01&amp;g=2018-01-01" xlink:type="simple">2.1.7</text:a>, <text:a xlink:href="http://wetten.overheid.nl/jci1.3:c:BWBR0035362&amp;hoofdstuk=2&amp;paragraaf=3&amp;artikel=2.3.6&amp;z=2018-01-01&amp;g=2018-01-01" xlink:type="simple">2.3.6, derde lid</text:a>, en <text:a xlink:href="http://wetten.overheid.nl/jci1.3:c:BWBR0035362&amp;hoofdstuk=2&amp;paragraaf=6&amp;artikel=2.6.6&amp;z=2018-01-01&amp;g=2018-01-01" xlink:type="simple">2.6.6, eerste lid, van de Wet maatschappelijke ondersteuning 2015</text:a>;</text:p>
          </text:section>
          <text:section text:name="afkondiging_id1-3-2-1-2" text:style-name="afkondiging">
            <text:p text:style-name="afkondiging_top"/>
            <text:p text:style-name="al">besluit:</text:p>
            <text:p text:style-name="al"/>
            <text:p text:style-name="al">vast te stellen de <text:span text:style-name="nadrukvet">Verordening tot derde wijziging van de Verordening maatschappelijke ondersteuning 2015 gemeente Barnevel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Aan artikel 1 wordt toegevoegd:</text:p>
                <text:list text:style-name="id1-3-2-2-1-2-1-3">
                  <text:list-item text:style-override="id1-3-2-2-1-2-1-3-1">
                    <text:number>-</text:number>
                    <text:p text:style-name="al">pgb-plan: door of namens cliënt opgesteld plan waarin (in omvang, doelen, kosten en werkzaamheden) staat gespecifieerd hoe en waar het pgb besteed gaat worden;</text:p>
                  </text:list-item>
                </text:list>
              </text:list-item>
              <text:list-item text:style-override="id1-3-2-2-1-2-2">
                <text:number>B.</text:number>
                <text:p text:style-name="al">Artikel 8 wordt als volgt gewijzigd:</text:p>
                <text:list text:style-name="id1-3-2-2-1-2-2-3">
                  <text:list-item text:style-override="id1-3-2-2-1-2-2-3-1">
                    <text:number>1.</text:number>
                    <text:p text:style-name="al">Het tweede lid onder b komt als volgt te luiden:</text:p>
                    <text:list text:style-name="id1-3-2-2-1-2-2-3-1-3">
                      <text:list-item text:style-override="id1-3-2-2-1-2-2-3-1-3-1">
                        <text:number>b.</text:number>
                        <text:p text:style-name="al">er geen of onvoldoende mogelijkheden zijn om in zijn behoefte aan maatschappelijke ondersteuning te voorzien op eigen kracht, met gebruikelijke hulp en medische zorg, mantelzorg of hulp vanuit het sociaal netwerk, de inzet van algemeen gebruikelijke of voorliggende voorzieningen.</text:p>
                      </text:list-item>
                    </text:list>
                  </text:list-item>
                  <text:list-item text:style-override="id1-3-2-2-1-2-2-3-2">
                    <text:number>2.</text:number>
                    <text:p text:style-name="al">Onder vernummering van het vierde, vijfde en zesde lid tot zesde, zevende en achtste lid, wordt het vierde en vijfde lid als volgt toegevoegd:</text:p>
                    <text:list text:style-name="id1-3-2-2-1-2-2-3-2-3">
                      <text:list-item text:style-override="id1-3-2-2-1-2-2-3-2-3-1">
                        <text:number>4.</text:number>
                        <text:p text:style-name="al">Van een situatie genoemd in het derde lid is in ieder geval sprake:</text:p>
                        <text:list text:style-name="id1-3-2-2-1-2-2-3-2-3-1-3">
                          <text:list-item text:style-override="id1-3-2-2-1-2-2-3-2-3-1-3-1">
                            <text:number>a.</text:number>
                            <text:p text:style-name="al">indien de cliënt niet is verhuisd naar de voor zijn of haar beperkingen op dat moment meest geschikte beschikbare woning, tenzij daarvoor vooraf schriftelijk toestemming is verleend door het college.</text:p>
                          </text:list-item>
                          <text:list-item text:style-override="id1-3-2-2-1-2-2-3-2-3-1-3-2">
                            <text:number>b.</text:number>
                            <text:p text:style-name="al">indien de mogelijkheid van een succesvolle behandeling van de beperkingen van cliënt nog open staat.</text:p>
                          </text:list-item>
                        </text:list>
                      </text:list-item>
                      <text:list-item text:style-override="id1-3-2-2-1-2-2-3-2-3-2">
                        <text:number>5.</text:number>
                        <text:p text:style-name="al">Er wordt geen gemeentelijke vangnetvoorziening, in de vorm van een woningaanpassing verstrekt, als cliënt zijn hoofdverblijf heeft in een niet voor permanente bewoning geschikte woonruimte.</text:p>
                      </text:list-item>
                    </text:list>
                  </text:list-item>
                </text:list>
              </text:list-item>
              <text:list-item text:style-override="id1-3-2-2-1-2-3">
                <text:number>C.</text:number>
                <text:p text:style-name="al">Artikel 11 wordt als volgt gewijzigd:</text:p>
                <text:list text:style-name="id1-3-2-2-1-2-3-3">
                  <text:list-item text:style-override="id1-3-2-2-1-2-3-3-1">
                    <text:number>1.</text:number>
                    <text:p text:style-name="al">Het derde lid wordt vervangen door:</text:p>
                    <text:list text:style-name="id1-3-2-2-1-2-3-3-1-3">
                      <text:list-item text:style-override="id1-3-2-2-1-2-3-3-1-3-1">
                        <text:number>3.</text:number>
                        <text:p text:style-name="al">De hoogte van een pgb wordt vastgesteld op het tarief, vermeld in het pgb-plan, voor zover:</text:p>
                        <text:list text:style-name="id1-3-2-2-1-2-3-3-1-3-1-3">
                          <text:list-item text:style-override="id1-3-2-2-1-2-3-3-1-3-1-3-1">
                            <text:number>a.</text:number>
                            <text:p text:style-name="al">dit tarief de kostprijs van de in de betreffende situatie goedkoopst adequate vangnetvoorziening in natura niet overstijgt; en</text:p>
                          </text:list-item>
                          <text:list-item text:style-override="id1-3-2-2-1-2-3-3-1-3-1-3-2">
                            <text:number>b.</text:number>
                            <text:p text:style-name="al">met de prijs of tarief redelijkerwijs is verzekerd dat het pgb toereikend is om veilige, doeltreffende en kwalitatief goede diensten, hulpmiddelen, woningaanpassingen en andere maatregelen die tot de vangnetvoorziening behoren, van derden te betrekken, en is, indien nodig, aangevuld met een vergoeding voor onderhoud en verzekering.</text:p>
                          </text:list-item>
                        </text:list>
                      </text:list-item>
                    </text:list>
                  </text:list-item>
                  <text:list-item text:style-override="id1-3-2-2-1-2-3-3-2">
                    <text:number>2.</text:number>
                    <text:p text:style-name="al">Het vijfde lid wordt vervangen door:</text:p>
                    <text:list text:style-name="id1-3-2-2-1-2-3-3-2-3">
                      <text:list-item text:style-override="id1-3-2-2-1-2-3-3-2-3-1">
                        <text:number>5.</text:number>
                        <text:p text:style-name="al">Bij besteding van het persoonsgebonden budget aan een dienstverlener vanuit het sociaal netwerk, of een dienstverlener zonder kwaliteitsstandaard bedraag het:</text:p>
                        <text:list text:style-name="id1-3-2-2-1-2-3-3-2-3-1-3">
                          <text:list-item text:style-override="id1-3-2-2-1-2-3-3-2-3-1-3-1">
                            <text:number>a.</text:number>
                            <text:p text:style-name="al">uurtarief € 20,00, van toepassing op de ondersteuning waarbij voor de aanbieders van de ondersteuning in natura een uurtarief geldt;</text:p>
                          </text:list-item>
                          <text:list-item text:style-override="id1-3-2-2-1-2-3-3-2-3-1-3-2">
                            <text:number>b.</text:number>
                            <text:p text:style-name="al">dagdeeltarief € 20,00, van toepassing op de ondersteuning waarbij voor de aanbieders van de ondersteuning in natura een dagdeeltarief geldt.</text:p>
                          </text:list-item>
                          <text:list-item text:style-override="id1-3-2-2-1-2-3-3-2-3-1-3-3">
                            <text:number>c.</text:number>
                            <text:p text:style-name="al">etmaaltarief € 30,00, van toepassing op de ondersteuning waarbij voor de aanbieders van de ondersteuning in natura een etmaaltarief geldt.</text:p>
                          </text:list-item>
                        </text:list>
                      </text:list-item>
                    </text:list>
                  </text:list-item>
                  <text:list-item text:style-override="id1-3-2-2-1-2-3-3-3">
                    <text:number>3.</text:number>
                    <text:p text:style-name="al">Onder vernummering van het zesde lid tot zevende lid, wordt het zesde lid als volgt toegevoegd:</text:p>
                    <text:list text:style-name="id1-3-2-2-1-2-3-3-3-3">
                      <text:list-item text:style-override="id1-3-2-2-1-2-3-3-3-3-1">
                        <text:number>6.</text:number>
                        <text:p text:style-name="al">Het college kan van het bepaalde in het vijfde lid afwijken wanneer de dienstverlener aantoont dat het pgb niet toereikend is.</text:p>
                      </text:list-item>
                    </text:list>
                  </text:list-item>
                </text:list>
              </text:list-item>
              <text:list-item text:style-override="id1-3-2-2-1-2-4">
                <text:number>D.</text:number>
                <text:p text:style-name="al">Artikel 12 wordt als volgt gewijzigd:</text:p>
                <text:list text:style-name="id1-3-2-2-1-2-4-3">
                  <text:list-item text:style-override="id1-3-2-2-1-2-4-3-1">
                    <text:number>1.</text:number>
                    <text:p text:style-name="al">In het vierde lid onder a en c wordt &lt;&lt;€ 1.224,00&gt;&gt; vervangen door &lt;&lt;€ 1.235,00&gt;&gt;.</text:p>
                  </text:list-item>
                  <text:list-item text:style-override="id1-3-2-2-1-2-4-3-2">
                    <text:number>2.</text:number>
                    <text:p text:style-name="al">In het vierde lid onder c wordt &lt;&lt;€ 1.447,00&gt;&gt; vervangen door &lt;&lt;€ 1.460,00&gt;&gt;.</text:p>
                  </text:list-item>
                  <text:list-item text:style-override="id1-3-2-2-1-2-4-3-3">
                    <text:number>3.</text:number>
                    <text:p text:style-name="al">In het vierde lid onder b en d wordt &lt;&lt;€ 1.780,00&gt;&gt; vervangen door &lt;&lt;€ 1.793,00&gt;&gt;.</text:p>
                  </text:list-item>
                  <text:list-item text:style-override="id1-3-2-2-1-2-4-3-4">
                    <text:number>4.</text:number>
                    <text:p text:style-name="al">In het vierde lid onder d wordt &lt;&lt;€ 2.104,00&gt;&gt; vervangen door &lt;&lt;€ 2.119,00&gt;&gt;.</text:p>
                  </text:list-item>
                  <text:list-item text:style-override="id1-3-2-2-1-2-4-3-5">
                    <text:number>5.</text:number>
                    <text:p text:style-name="al">Na het negende lid wordt toegevoegd:</text:p>
                    <text:list text:style-name="id1-3-2-2-1-2-4-3-5-3">
                      <text:list-item text:style-override="id1-3-2-2-1-2-4-3-5-3-1">
                        <text:number>10.</text:number>
                        <text:p text:style-name="al">In afwijking van lid 9 is wel een eigen bijdrage verschuldigd als het (lichamelijk) letsel is veroorzaakt na 1 januari 2018. </text:p>
                      </text:list-item>
                      <text:list-item text:style-override="id1-3-2-2-1-2-4-3-5-3-2">
                        <text:number>11.</text:number>
                        <text:p text:style-name="al">De hoogte van de eigen bijdrage die verschuldigd is voor maatschappelijke opvang wordt vastgesteld door het college en in geval van:</text:p>
                        <text:list text:style-name="id1-3-2-2-1-2-4-3-5-3-2-3">
                          <text:list-item text:style-override="id1-3-2-2-1-2-4-3-5-3-2-3-1">
                            <text:number>a.</text:number>
                            <text:p text:style-name="al">inkomsten uit de <text:a xlink:href="http://wetten.overheid.nl/jci1.3:c:BWBR0015703" xlink:type="simple">Participatiewet</text:a>, Wet Inkomensvoorziening oudere en gedeeltelijk arbeidsongeschikte werkloze werknemers        </text:p>
                            <text:p text:style-name="al">en/of <text:a xlink:href="http://wetten.overheid.nl/jci1.3:c:BWBR0004163" xlink:type="simple">Wet Inkomensvoorziening oudere en gedeeltelijk arbeidsongeschikte gewezen zelfstandigen</text:a>, geïnd door het college;</text:p>
                          </text:list-item>
                          <text:list-item text:style-override="id1-3-2-2-1-2-4-3-5-3-2-3-2">
                            <text:number>b.</text:number>
                            <text:p text:style-name="al">andere inkomsten dan genoemd in sub a, geïnd door de aanbieder van maatschappelijke opvang.</text:p>
                          </text:list-item>
                        </text:list>
                      </text:list-item>
                    </text:list>
                  </text:list-item>
                </text:list>
              </text:list-item>
              <text:list-item text:style-override="id1-3-2-2-1-2-5">
                <text:number>E.</text:number>
                <text:p text:style-name="al">Artikel 19 eerste lid wordt vervangen door:</text:p>
                <text:list text:style-name="id1-3-2-2-1-2-5-3">
                  <text:list-item text:style-override="id1-3-2-2-1-2-5-3-1">
                    <text:number>1.</text:number>
                    <text:p text:style-name="al">Ter waarborging van een goede verhouding tussen de prijs voor de levering van een dienst door een derde als bedoeld in artikel 2.6.4 van <text:a xlink:href="http://wetten.overheid.nl/jci1.3:c:BWBR0035362" xlink:type="simple">de wet</text:a> en de eisen die gesteld worden aan de kwaliteit van de dienst stelt het college een vaste prijs vast, die geldt voor een inschrijving als bedoeld in de <text:a xlink:href="http://wetten.overheid.nl/jci1.3:c:BWBR0032203" xlink:type="simple">Aanbestedingswet 2012</text:a> en het aangaan overeenkomst met derde;</text:p>
                  </text:list-item>
                  <text:list-item text:style-override="id1-3-2-2-1-2-5-3-2">
                    <text:number>2.</text:number>
                    <text:p text:style-name="al">Onder vernummering van het tweede lid tot derde lid, wordt het tweede lid als volgt toegevoegd:</text:p>
                    <text:list text:style-name="id1-3-2-2-1-2-5-3-2-3">
                      <text:list-item text:style-override="id1-3-2-2-1-2-5-3-2-3-1">
                        <text:number>2.</text:number>
                        <text:p text:style-name="al">Het college baseert de vaste prijs op de volgende kostprijselementen:</text:p>
                        <text:list text:style-name="id1-3-2-2-1-2-5-3-2-3-1-3">
                          <text:list-item text:style-override="id1-3-2-2-1-2-5-3-2-3-1-3-1">
                            <text:number>a.</text:number>
                            <text:p text:style-name="al">de kosten van de beroepskracht;</text:p>
                          </text:list-item>
                          <text:list-item text:style-override="id1-3-2-2-1-2-5-3-2-3-1-3-2">
                            <text:number>b.</text:number>
                            <text:p text:style-name="al">redelijke overheadkosten;</text:p>
                          </text:list-item>
                          <text:list-item text:style-override="id1-3-2-2-1-2-5-3-2-3-1-3-3">
                            <text:number>c.</text:number>
                            <text:p text:style-name="al">kosten voor niet productieve uren van de beroepskrachten als gevolg van verlof, ziekte, scholing, werkoverleg;</text:p>
                          </text:list-item>
                          <text:list-item text:style-override="id1-3-2-2-1-2-5-3-2-3-1-3-4">
                            <text:number>d.</text:number>
                            <text:p text:style-name="al">reis en opleidingskosten;</text:p>
                          </text:list-item>
                          <text:list-item text:style-override="id1-3-2-2-1-2-5-3-2-3-1-3-5">
                            <text:number>e.</text:number>
                            <text:p text:style-name="al">indexatie van de reële prijs voor het leveren van een dienst; en</text:p>
                          </text:list-item>
                          <text:list-item text:style-override="id1-3-2-2-1-2-5-3-2-3-1-3-6">
                            <text:number>f.</text:number>
                            <text:p text:style-name="al">overige kosten als gevolg van door de gemeente gestelde verplichtingen voor aanbieders waaronder rapportageverplichtingen en administratieve verplichtingen.</text:p>
                          </text:list-item>
                        </text:list>
                      </text:list-item>
                    </text:list>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op 8 februari 2018.</text:p>
            <text:p text:style-name="al"/>
          </text:section>
        </text:section>
        <text:section text:name="regeling-sluiting_id1-3-2-3" text:style-name="regeling-sluiting">
          <text:section text:name="gegeven_id1-3-2-3-1" text:style-name="gegeven">
            <text:p text:style-name="dagtekening">
            <text:span text:style-name="datum">Vastgesteld in de openbare vergadering van 31 januari 2018. </text:span>
          </text:p>
          </text:section>
          <text:section text:name="ondertekening_id1-3-2-3-2">
            <text:p><text:span text:style-name="deze">De raad voornoemd,</text:span></text:p>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43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3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wijziging Verordening maatschappelijke ondersteuning 2015 gemeente Barne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436</meta:user-defined>
    <meta:user-defined meta:name="OVERHEIDop.GmbID/DC.identifier">gmb-2018-26436</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Barneveld</meta:user-defined>
    <meta:user-defined meta:name="DC.source">Wet maatschappelijke ondersteuning 2015, art. 2.1.3 ;http://wetten.overheid.nl/cgi-bin/deeplink/law1/title=Wet%20maatschappelijke%20ondersteuning%202015/article=2.1.3</meta:user-defined>
    <meta:user-defined meta:name="DC.source">Wet maatschappelijke ondersteuning 2015, art. 2.1.4, eerste, tweede, derde en zevende lid ;http://wetten.overheid.nl/cgi-bin/deeplink/law1/title=Wet%20maatschappelijke%20ondersteuning%202015/article=2.1.4</meta:user-defined>
    <meta:user-defined meta:name="DC.source">Wet maatschappelijke ondersteuning 2015, art. 2.15, eerste lid ;http://wetten.overheid.nl/cgi-bin/deeplink/law1/title=Wet%20maatschappelijke%20ondersteuning%202015/article=2.15</meta:user-defined>
    <meta:user-defined meta:name="DC.source">Wet maatschappelijke ondersteuning 2015, art. 2.1.6 ;http://wetten.overheid.nl/cgi-bin/deeplink/law1/title=Wet%20maatschappelijke%20ondersteuning%202015/article=2.1.6</meta:user-defined>
    <meta:user-defined meta:name="DC.source">Wet maatschappelijke ondersteuning 2015, art. 2.1.7 ;http://wetten.overheid.nl/cgi-bin/deeplink/law1/title=Wet%20maatschappelijke%20ondersteuning%202015/article=2.1.7</meta:user-defined>
    <meta:user-defined meta:name="DC.source">Wet maatschappelijke ondersteuning 2015, art. 2.3.6, derde lid ;http://wetten.overheid.nl/cgi-bin/deeplink/law1/title=Wet%20maatschappelijke%20ondersteuning%202015/article=2.3.6</meta:user-defined>
    <meta:user-defined meta:name="DC.source">Wet maatschappelijke ondersteuning 2015, art. 2.6.6, eerste lid ;http://wetten.overheid.nl/cgi-bin/deeplink/law1/title=Wet%20maatschappelijke%20ondersteuning%202015/article=2.6.6</meta:user-defined>
    <meta:user-defined meta:name="OVERHEIDop.referentienummer">1064380</meta:user-defined>
    <meta:user-defined meta:name="DCTERMS.alternative">Verordening maatschappelijke ondersteuning 2015 gemeente Barneveld</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8-02-08</meta:user-defined>
    <meta:user-defined meta:name="OVERHEIDgvop.Informatietype/DC.type">Verordeningen</meta:user-defined>
    <meta:user-defined meta:name="OVERHEID.Gemeente/OVERHEID.authority">Barneveld</meta:user-defined>
    <meta:user-defined meta:name="OVERHEID.Gemeente/DCTERMS.publisher">Barneveld</meta:user-defined>
    <meta:user-defined meta:name="OVERHEIDop.betreftRegeling">CVDR364799_4</meta:user-defined>
    <meta:user-defined meta:name="OVERHEIDop.versieInformatie"/>
  </office:meta>
</office:document-meta>
</file>