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83, Wilhelminastraat 25, 6131 K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weg verbreden</text:p>
            <text:p text:style-name="common-al">Locatie:     Wilhelminastraat 25, 6131 KL Sittard </text:p>
            <text:p text:style-name="common-al">Dossiernummer:    Om18.0383</text:p>
            <text:p text:style-name="common-al">Verzenddatum besluit:   4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35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83, Wilhelminastraat 25, 6131 K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59</meta:user-defined>
    <meta:user-defined meta:name="OVERHEIDop.GmbID/DC.identifier">gmb-2018-264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L 25</meta:user-defined>
    <meta:user-defined meta:name="OVERHEIDop.woonplaats">Sittard</meta:user-defined>
    <meta:user-defined meta:name="OVERHEIDop.straatnaam">Wilhelmi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43 334468</meta:user-defined>
    <meta:user-defined meta:name="OVERHEIDop.versieInformatie"/>
  </office:meta>
</office:document-meta>
</file>