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vestins, (11028993) vervangen bomen, kappen van 110 bomen (waarvan 62 vergunning plichtig) en herplanten, verzenddatum 04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35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5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5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vestins, (11028993) vervangen bomen, kappen van 110 bomen (waarvan 62 vergunning plichtig) en herplanten, verzenddatum 04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58</meta:user-defined>
    <meta:user-defined meta:name="OVERHEIDop.GmbID/DC.identifier">gmb-2018-264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GA 2g</meta:user-defined>
    <meta:user-defined meta:name="OVERHEIDop.woonplaats">Leeuwarden</meta:user-defined>
    <meta:user-defined meta:name="OVERHEIDop.straatnaam">Grovestins</meta:user-defined>
    <meta:user-defined meta:name="OVERHEID.PostcodeHuisnummer/OVERHEIDop.postcodeHuisnummer">8925AD 41</meta:user-defined>
    <meta:user-defined meta:name="OVERHEIDop.straatnaam">Van Andl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00 579979</meta:user-defined>
    <meta:user-defined meta:name="OVERHEID.EPSG28992/DC.spatial">185340 579990</meta:user-defined>
    <meta:user-defined meta:name="OVERHEIDop.versieInformatie"/>
  </office:meta>
</office:document-meta>
</file>