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19</text:p>
      <text:section text:name="regeling_id1-3-2" text:style-name="regeling">
        <text:section text:name="aanhef_id1-3-2-1" text:style-name="aanhef">
          <text:section text:name="preambule_id1-3-2-1-1" text:style-name="preambule">
            <text:p text:style-name="al">De raad van de gemeente Haaren;</text:p>
            <text:p text:style-name="al">in zijn vergadering van 18 december 2018;</text:p>
            <text:p text:style-name="al">gezien het voorstel van burgemeester en wethouders van 20 november 2018;</text:p>
            <text:p text:style-name="al">gelet op de behandeling in het raadsplein van 29 november 2018;</text:p>
            <text:p text:style-name="al">gelet op artikel 223 van de Gemeentewet.</text:p>
            <text:p text:style-name="al">BESLUIT:</text:p>
            <text:p text:style-name="al">De volgende verordening vast te stellen:</text:p>
            <text:p text:style-name="al">Verordening op de heffing en de invordering van forens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 2 </text:span> 
              <text:span text:style-name="nadrukvet">Belastbaar feit en belastingplicht</text:span>
            </text:p>
            <text:list text:style-name="id1-3-2-2-2-2">
              <text:list-item text:style-override="id1-3-2-2-2-2-1">
                <text:number>1.</text:number>
                <text:p text:style-name="al">Onder de naam 'forensenbelasting' wordt een directe belasting geheven van de natuurlijke</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 3 </text:span> 
              <text:span text:style-name="nadrukvet">Vrijstellingen</text:span>
            </text:p>
            <text:list text:style-name="id1-3-2-2-3-2">
              <text:list-item text:style-override="id1-3-2-2-3-2-1">
                <text:number>1.</text:number>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list-item>
              <text:list-item text:style-override="id1-3-2-2-3-2-2">
                <text:number>2.</text:number>
                <text:p text:style-name="al"> Niet belastingplichtig is degene die ter zake van het houden van verblijf binnen de gemeente toeristenbelasting is verschuldigd.</text:p>
              </text:list-item>
            </text:list>
          </text:section>
          <text:section text:name="artikel_id1-3-2-2-4" text:style-name="artikel">
            <text:p text:style-name="artikel_kop_titel"><text:span text:style-name="artikel_kop_label">Artikel</text:span> <text:span text:style-name="artikel_kop_nr"> 4 </text:span> 
              <text:span text:style-name="nadrukvet">Maatstaf van heffing</text:span>
            </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 5 </text:span> 
              <text:span text:style-name="nadrukvet">Belastingtarief</text:span>
            </text:p>
            <text:list text:style-name="id1-3-2-2-5-2">
              <text:list-item text:style-override="id1-3-2-2-5-2-1">
                <text:number>1.</text:number>
                <text:p text:style-name="al">De belasting bedraagt voor elke € 500,00 van de heffingsmaatstaf € 0,94.</text:p>
              </text:list-item>
              <text:list-item text:style-override="id1-3-2-2-5-2-2">
                <text:number>2.</text:number>
                <text:p text:style-name="al"> Voor belastingbedragen tot € 10,00 vindt geen invordering plaats. Voor toepassing van de vorige volzin wordt het totaal van de op één aanslagbiljet verenigde verschuldigde bedragen forens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 6 </text:span> 
              <text:span text:style-name="nadrukvet">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 7 </text:span> 
              <text:span text:style-name="nadrukvet">Wijze van heffing</text:span>
            </text:p>
            <text:p text:style-name="al">De belasting wordt bij wege van aanslag geheven.</text:p>
          </text:section>
          <text:section text:name="artikel_id1-3-2-2-8" text:style-name="artikel">
            <text:p text:style-name="artikel_kop_titel"><text:span text:style-name="artikel_kop_label">Artikel</text:span> <text:span text:style-name="artikel_kop_nr"> 8 </text:span> 
              <text:span text:style-name="nadrukvet">Termijnen van betaling</text:span>
            </text:p>
            <text:list text:style-name="id1-3-2-2-8-2">
              <text:list-item text:style-override="id1-3-2-2-8-2-1">
                <text:number>1.</text:number>
                <text:p text:style-name="al">In afwijking van artikel 9, eerste lid, van de Invorderingswet 1990 moeten de aanslagen worden betaald:</text:p>
              </text:list-item>
              <text:list-item text:style-override="id1-3-2-2-8-2-2">
                <text:number>a.</text:number>
                <text:p text:style-name="al"> in geval het totaalbe­drag van de op één aanslagbiljet verenigde aanslagen, of als het aanslagbiljet maar één aanslag bevat het bedrag daarvan, meer is dan </text:p>
                <text:p text:style-name="al">€ 5.000,00, uiterlijk één maand na de dagtekening van het aanslagbiljet;</text:p>
              </text:list-item>
              <text:list-item text:style-override="id1-3-2-2-8-2-3">
                <text:number>b.</text:number>
                <text:p text:style-name="al"> in geval het totaalbe­drag van de op één aanslagbiljet verenigde aanslagen, of als het aanslagbiljet maar één aanslag bevat het bedrag daarvan, niet meer is dan </text:p>
                <text:p text:style-name="al">€ 5.000,00, in twee gelijke termijnen, waarvan de eerste vervalt één maand na de dagte­kening van het aanslagbiljet en de tweede twee maanden later.</text:p>
              </text:list-item>
              <text:list-item text:style-override="id1-3-2-2-8-2-4">
                <text:number>2.</text:number>
                <text:p text:style-name="al">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8-2-5">
                <text:number>3.</text:number>
                <text:p text:style-name="al">In afwijking in zoverre van het eerste lid geldt, voor zover de aansla­gen <text:span text:style-name="nadrukondlijn">niet</text:span>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8-2-6">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 9 </text:span> 
              <text:span text:style-name="nadrukvet">Nadere regels door het college van burgemeester en wethouders</text:span>
            </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 10 </text:span> 
              <text:span text:style-name="nadrukvet">Intrekking Verordening en Overgangsrecht</text:span>
            </text:p>
            <text:p text:style-name="al">De “Verordening forensenbelasting 2018”, vastgesteld op 21 dec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 11 </text:span> 
              <text:span text:style-name="nadrukvet">Inwerkingtreding </text:span>
            </text:p>
            <text:list text:style-name="id1-3-2-2-11-2">
              <text:list-item text:style-override="id1-3-2-2-11-2-1">
                <text:number>1.</text:number>
                <text:p text:style-name="al">Deze verordening treedt in werking met ingang van de eerste dag na die van bekendmaking.</text:p>
              </text:list-item>
              <text:list-item text:style-override="id1-3-2-2-11-2-2">
                <text:number>2.</text:number>
                <text:p text:style-name="al"> De datum van ingang van de heffing is 1 januari 2019.</text:p>
              </text:list-item>
            </text:list>
          </text:section>
          <text:section text:name="artikel_id1-3-2-2-12" text:style-name="artikel">
            <text:p text:style-name="artikel_kop_titel"><text:span text:style-name="artikel_kop_label">Artikel</text:span> <text:span text:style-name="artikel_kop_nr"> 12 </text:span> 
              <text:span text:style-name="nadrukvet">Citeertitel</text:span>
            </text:p>
            <text:p text:style-name="al">Deze verordening wordt aangehaald als “Verordening forensenbelasting 2019”.</text:p>
            <text:p text:style-name="al">Behorende bij Raadsbesluit Verordening op de heffing en de invordering van forensenbelasting 2019 van 18 december 2018.</text:p>
            <text:p text:style-name="al"/>
          </text:section>
        </text:section>
        <text:section text:name="regeling-sluiting_id1-3-2-3" text:style-name="regeling-sluiting">
          <text:section text:name="ondertekening_id1-3-2-3-1">
            <text:p><text:span text:style-name="ondertekening_naam">
            <text:span text:style-name="voornaam">Eric</text:span>
            <text:span text:style-name="achternaam">Dammingh</text:span>
          </text:span></text:p>
            <text:p><text:span text:style-name="functie">Griffier</text:span></text:p>
          </text:section>
          <text:section text:name="ondertekening_id1-3-2-3-2">
            <text:p><text:span text:style-name="ondertekening_naam">
            <text:span text:style-name="voornaam">Jeannette</text:span>
            <text:span text:style-name="achternaam">Zwijnenburg-van der Vliet</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6435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5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5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64356</meta:user-defined>
    <meta:user-defined meta:name="OVERHEIDop.GmbID/DC.identifier">gmb-2018-264356</meta:user-defined>
    <meta:user-defined meta:name="OVERHEID.TaxonomieBeleidsagenda/OVERHEID.category">Financiën | Organisatie en beleid</meta:user-defined>
    <meta:user-defined meta:name="OVERHEID.Gemeente/DC.spatial">Haaren</meta:user-defined>
    <meta:user-defined meta:name="DC.source">artikel 223 van de Gemeentewet;1.0:c:BWBR0005416&amp;artikel=223&amp;g=2018-09-19</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9-01-01</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op.betreftRegeling">CVDR615605_1</meta:user-defined>
    <meta:user-defined meta:name="OVERHEIDop.versieInformatie"/>
  </office:meta>
</office:document-meta>
</file>