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5, Rijksweg Centrum 84, 6161 E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estiging</text:p>
            <text:p text:style-name="common-al">Locatie:     Rijksweg Centrum 84, 6161 EH Geleen </text:p>
            <text:p text:style-name="common-al">Dossiernummer:    Om18.0295</text:p>
            <text:p text:style-name="common-al">Verzenddatum besluit:   5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5, Rijksweg Centrum 84, 6161 E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55</meta:user-defined>
    <meta:user-defined meta:name="OVERHEIDop.GmbID/DC.identifier">gmb-2018-26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H 84a</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71 330972</meta:user-defined>
    <meta:user-defined meta:name="OVERHEIDop.versieInformatie"/>
  </office:meta>
</office:document-meta>
</file>