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ysingastrjitte 1 (Steenslân) te Stiens, (11026986) bouwen van een woning, verzenddatum 03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354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5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5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ysingastrjitte 1 (Steenslân) te Stiens, (11026986) bouwen van een woning, verzenddatum 03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354</meta:user-defined>
    <meta:user-defined meta:name="OVERHEIDop.GmbID/DC.identifier">gmb-2018-264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PZ 6</meta:user-defined>
    <meta:user-defined meta:name="OVERHEIDop.woonplaats">Stiens</meta:user-defined>
    <meta:user-defined meta:name="OVERHEIDop.straatnaam">Eysing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94 586288</meta:user-defined>
    <meta:user-defined meta:name="OVERHEIDop.versieInformatie"/>
  </office:meta>
</office:document-meta>
</file>