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ondermandaat (artikel 2, lid 2 en 3 Mandaatbeslui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G. van Buren, Afdelingshoofd Gebieds- &amp; Projectontwikkeling(G&amp;PO), Cluster Ruimtelijke Ontwikkeling &amp; Beheer, domein Fysiek van de gemeente;</text:p>
            <text:p text:style-name="al"/>
            <text:p text:style-name="al">gelet op:</text:p>
            <text:p text:style-name="al"/>
            <text:p text:style-name="al">artikel 2, lid 2 van het Mandaatbesluit 2018</text:p>
            <text:p text:style-name="al"/>
            <text:p text:style-name="al"> besluit:</text:p>
            <text:p text:style-name="al"/>
            <text:p text:style-name="al">ondermandaat te verlenen van de (volgende) aan hem gemandateerde bevoegdheden als bedoeld in het Mandaatbesluit 2018 aan de heer T.A.M. Wass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taak:</text:p>
            <text:p text:style-name="al"/>
            <text:list text:style-name="id1-3-2-2-1-4">
              <text:list-item text:style-override="id1-3-2-2-1-4-1">
                <text:number>1.</text:number>
                <text:p text:style-name="al">te besluiten tot het aangaan en het ondertekenen van een koopovereenkomst betreffende Defensiecomplexen Zuidkamp, nu dit een overeenkomst betreft die tot de projecten van de afdeling G&amp;PO behoort. 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het voor en/of namens de gemeente (laten) afhandelen (beoordelen, accorderen, compare-ren en volmacht verlening) van de bij deze overeenkomsten behorende notariële akten, op voorwaarde dat de overeenkomst wordt vastgelegd in een schriftelijk besluit namens de afdeling G&amp;PO.</text:p>
              </text:list-item>
            </text:list>
            <text:p text:style-name="al"/>
            <text:p text:style-name="al">Dit besluit treedt in werking op de dag na die van de bekendmaking van het besluit.</text:p>
            <text:p text:style-name="al"/>
            <text:p text:style-name="al"/>
            <text:p text:style-name="al"/>
            <text:p text:style-name="al">
            <text:span text:style-name="nadrukcur">Het besluit dient te worden bekend gemaakt aan de betrokken gemandateerde(n) en algemeen door middel van publicatie in het elektronische Gemeenteblad.</text:span>
          </text:p>
            <text:p text:style-name="al"/>
            <text:p text:style-name="al"/>
            <text:p text:style-name="al">
            <text:span text:style-name="sup"> 1 In het geval van beperkt mandaat.</text:span>
         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6 december 2018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Afdelingshoofd Gebieds- &amp; Projectontwikkeling voornoemd,</text:span></text:p>
            <text:p><text:span text:style-name="functie"/></text:p>
            <text:p><text:span text:style-name="functie">w.g.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.van Bur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34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erlenen van ondermandaat (artikel 2, lid 2 en 3 Mandaatbesluit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6</meta:user-defined>
    <meta:user-defined meta:name="OVERHEIDop.GmbID/DC.identifier">gmb-2018-264346</meta:user-defined>
    <meta:user-defined meta:name="OVERHEID.TaxonomieBeleidsagenda/OVERHEID.category">Bestuur | Organisatie en beleid</meta:user-defined>
    <meta:user-defined meta:name="OVERHEID.Gemeente/DC.spatial">Enschede</meta:user-defined>
    <meta:user-defined meta:name="DC.source">;http://decentrale.regelgeving.overheid.nl/cvdr/xhtmloutput/Historie/Enschede/CVDR609427/CVDR609427_1.html</meta:user-defined>
    <meta:user-defined meta:name="DCTERMS.alternative">Besluit tot het verlenen ondermandaat ondergeschik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op.versieInformatie"/>
  </office:meta>
</office:document-meta>
</file>