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 (bossen bij Riethoven), organiseren van een orientatietocht op 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46</text:p>
            <text:p text:style-name="common-al">Meldingsdatum: 20 november 2018</text:p>
            <text:p text:style-name="common-al">Omschrijving: de gemeente Bergeijk (bossen bij Riethoven), organiseren van een orientatietocht op 1 februar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43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 (bossen bij Riethoven), organiseren van een orientatietocht op 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45</meta:user-defined>
    <meta:user-defined meta:name="OVERHEIDop.GmbID/DC.identifier">gmb-2018-26434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167.83 373655.01</meta:user-defined>
    <meta:user-defined meta:name="OVERHEIDop.versieInformatie"/>
  </office:meta>
</office:document-meta>
</file>