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straat 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18</text:p>
            <text:p text:style-name="common-al">
            <text:span text:style-name="nadrukvet">Omschrijving: </text:span>verwijderen van asbest (Berkelstraat 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641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F1970BB-890D-4E11-A651-5E1FA8301B2A" xlink:type="simple">http://www.nijmegen.nl/vergunningpagina/?guid=4F1970BB-890D-4E11-A651-5E1FA8301B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341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4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4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straat 6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341</meta:user-defined>
    <meta:user-defined meta:name="OVERHEIDop.GmbID/DC.identifier">gmb-2018-264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VD 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27.47 428891.24</meta:user-defined>
    <meta:user-defined meta:name="OVERHEIDop.versieInformatie"/>
  </office:meta>
</office:document-meta>
</file>