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nt sectie C nummer 1698 nabij Oosterhoutsedijk 48 te Lent: tijdelijke vergunning voor een drijvend bote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12-2018</text:p>
            <text:p text:style-name="common-al">
            <text:span text:style-name="nadrukvet">Omschrijving: </text:span>tijdelijke vergunning voor een drijvend botenhuis (gemeente Lent sectie C nummer 1698 nabij Oosterhoutsedijk 48 te Lent)</text:p>
            <text:p text:style-name="common-al">
            <text:span text:style-name="nadrukvet">Activiteiten: </text:span>Bouwen; </text:p>
            <text:p text:style-name="common-al">
            <text:span text:style-name="nadrukvet">Zaaknummer: </text:span>W.Z18.110499.01</text:p>
            <text:p text:style-name="common-al">
            <text:span text:style-name="nadrukvet">Product: </text:span>omgevingsvergunning</text:p>
            <text:p text:style-name="common-al">
            <text:span text:style-name="nadrukvet">Ontvangst: </text:span>02-12-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CDA112A-9732-44E4-ADE6-5FF838B53F89" xlink:type="simple">http://www.nijmegen.nl/vergunningpagina/?guid=ACDA112A-9732-44E4-ADE6-5FF838B53F8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4333</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333</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333</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nt sectie C nummer 1698 nabij Oosterhoutsedijk 48 te Lent: tijdelijke vergunning voor een drijvend botenhui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333</meta:user-defined>
    <meta:user-defined meta:name="OVERHEIDop.GmbID/DC.identifier">gmb-2018-2643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KV 7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337.58 429830.769</meta:user-defined>
    <meta:user-defined meta:name="OVERHEIDop.versieInformatie"/>
  </office:meta>
</office:document-meta>
</file>