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6 te Nijmegen: toppen van Italiaanse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toppen van Italiaanse populieren (Beverweg 26 te Nijmegen)</text:p>
            <text:p text:style-name="common-al">
            <text:span text:style-name="nadrukvet">Activiteiten: </text:span>Kappen; </text:p>
            <text:p text:style-name="common-al">
            <text:span text:style-name="nadrukvet">Zaaknummer: </text:span>W.Z18.110638.01</text:p>
            <text:p text:style-name="common-al">
            <text:span text:style-name="nadrukvet">Product: </text:span>omgevingsvergunning</text:p>
            <text:p text:style-name="common-al">
            <text:span text:style-name="nadrukvet">Ontvangst: </text:span>06-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3FBF4C-1742-4EBC-B1D7-90B348209B0D" xlink:type="simple">http://www.nijmegen.nl/vergunningpagina/?guid=7D3FBF4C-1742-4EBC-B1D7-90B348209B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6 te Nijmegen: toppen van Italiaanse populi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2</meta:user-defined>
    <meta:user-defined meta:name="OVERHEIDop.GmbID/DC.identifier">gmb-2018-26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E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14.48 425741.45</meta:user-defined>
    <meta:user-defined meta:name="OVERHEIDop.versieInformatie"/>
  </office:meta>
</office:document-meta>
</file>