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EDS-Plein 4: Ontheffing Winkeltijdenwet Coevo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ikel 3 van de Winkeltijdenverordening Coevorden ontheffing van het in artikel 2, lid 1a van de Winkeltijdenwet genoemde verbod is verleend aan Lidl Nederland GmbH te Heerenveen om op zondag 23 december  en 30 december 2018 vanaf 8:00 de Lidl op het EDS-Plein 4 te Coevorden geopend te hebben voor het publiek.</text:p>
            <text:p text:style-name="common-al"/>
            <text:p text:style-name="common-al">Verzonden op 29 november 2018</text:p>
            <text:p text:style-name="common-al"/>
            <text:p text:style-name="common-al">Kenmerk 34431-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6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4322</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22</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22</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EDS-Plein 4: Ontheffing Winkeltijdenwet Coevo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322</meta:user-defined>
    <meta:user-defined meta:name="OVERHEIDop.GmbID/DC.identifier">gmb-2018-2643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KE 4</meta:user-defined>
    <meta:user-defined meta:name="OVERHEIDop.woonplaats">Coevorden</meta:user-defined>
    <meta:user-defined meta:name="OVERHEIDop.straatnaam">E.D.S. Plein</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073 520227</meta:user-defined>
    <meta:user-defined meta:name="OVERHEIDop.versieInformatie"/>
  </office:meta>
</office:document-meta>
</file>