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079493 - Promenade 33A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Promenade 33A te Malden</text:p>
            <text:p text:style-name="tussenkopcur">Omschrijving : herindelen van de geldautomatenruimte; met 1 extra geldautomaat en het verplaatsen van de toegangsdeur</text:p>
            <text:p text:style-name="tussenkopcur">Datum ontvangst : 6 december 2018</text:p>
            <text:p text:style-name="tussenkopcur">Zaaknummer ODRN : W.Z18.110657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6432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2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2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079493 - Promenade 33A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21</meta:user-defined>
    <meta:user-defined meta:name="OVERHEIDop.GmbID/DC.identifier">gmb-2018-2643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BW 33</meta:user-defined>
    <meta:user-defined meta:name="OVERHEIDop.woonplaats">Malden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7151 421481</meta:user-defined>
    <meta:user-defined meta:name="OVERHEIDop.versieInformatie"/>
  </office:meta>
</office:document-meta>
</file>