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Subsidieregeling cliëntondersteuning en integrale vroeghulp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7 november 2018, kenmerk 18ADV00535;</text:p>
            <text:p text:style-name="al">gelet op de Algemene Subsidieverordening gemeente Kampen;</text:p>
            <text:p text:style-name="al">besluit vast te stellen de</text:p>
            <text:p text:style-name="al">
            <text:span text:style-name="nadrukvet">Subsidieregeling cliëntondersteuning en integrale vroeghulp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text:p>
            <text:p text:style-name="al">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text:p>
            <text:list text:style-name="id1-3-2-2-2-3">
              <text:list-item text:style-override="id1-3-2-2-2-3-1">
                <text:number>-</text:number>
                <text:p text:style-name="al">het aanbieden en leveren van cliëntondersteuning, als bedoeld in artikel 1.1.1 eerste lid Wmo 2015. Bij de voorziening cliëntondersteuning kunnen inwoners terecht voor informatie en advies over vraagstukken van maatschappelijke ondersteuning en kunnen zij hulp krijgen bij het aanvragen van hulp en ondersteuning;</text:p>
              </text:list-item>
              <text:list-item text:style-override="id1-3-2-2-2-3-2">
                <text:number>-</text:number>
                <text:p text:style-name="al">de coördinatie van Integrale Vroeghulp. Integrale Vroeghulp voorziet in een netwerk van deskundigen uit verschillende disciplines, zoals een kinderarts, kinderrevalidatiearts, kinderpsycholoog, gedragsdeskundige en experts vanuit het onderwijs die speciaal ingericht voor het vroegsignaleren, diagnosticeren en ondersteunen van meervoudige complexe vragen rond de ontwikkeling van jonge kinderen met ontwikkelingsachterstanden als gevolg van een beperking. De coördinatie van dit netwerk wordt uitgevoerd door MEE, als onafhankelijke coördinato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EE IJsseloevers.</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8 maximaal € 213.192,- en is als volgt samengesteld:</text:p>
            <text:list text:style-name="id1-3-2-2-4-3">
              <text:list-item text:style-override="id1-3-2-2-4-3-1">
                <text:number>-</text:number>
                <text:p text:style-name="al">cliëntondersteuning: € 208.807,-;</text:p>
              </text:list-item>
              <text:list-item text:style-override="id1-3-2-2-4-3-2">
                <text:number>-</text:number>
                <text:p text:style-name="al">integrale vroeghulp: € 4.385,-.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Een subsidie in de personeelskosten en de kosten van overhead.</text:p>
          </text:section>
          <text:section text:name="artikel_id1-3-2-2-6" text:style-name="artikel">
            <text:p text:style-name="artikel_kop_titel"><text:span text:style-name="artikel_kop_label">Artikel</text:span> <text:span text:style-name="artikel_kop_nr">6</text:span> Eindverantwoording</text:p>
            <text:p text:style-name="al">Een aanvraag tot vaststelling wordt, in afwijking van artikel 15, eerste lid, van de Algemene subsidieverordening Kampen, voor 1 juli van het jaar volgend op het kalenderjaar ingediend.</text:p>
          </text:section>
          <text:section text:name="artikel_id1-3-2-2-7" text:style-name="artikel">
            <text:p text:style-name="artikel_kop_titel"><text:span text:style-name="artikel_kop_label">Artikel</text:span> <text:span text:style-name="artikel_kop_nr">7</text:span> Intrekking regelingen</text:p>
            <text:p text:style-name="al">De Subsidieregeling cliëntondersteuning en integrale vroeghulp gemeente Kampen, vastgesteld 12 december 2017 wordt ingetrokken. Met betrekking tot verleende subsidies op grond van die subsidieregeling blijft die subsidieregeling van kracht ten aanzien van nog te nemen besluit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19.</text:p>
            <text:p text:style-name="al"/>
          </text:section>
        </text:section>
        <text:section text:name="regeling-sluiting_id1-3-2-3" text:style-name="regeling-sluiting">
          <text:section text:name="ondertekening_id1-3-2-3-1">
            <text:p><text:span text:style-name="deze">Aldus vastgesteld in de collegevergadering van 27 november 2018,</text:span></text:p>
            <text:p><text:span text:style-name="deze">Burgemeester en wethouders van Kampen,</text:span></text:p>
            <text:p><text:span text:style-name="ondertekening_naam">
            <text:span text:style-name="achternaam">A. Griekspoor – Verdurmen,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32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liëntondersteuning en integrale vroeghulp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320</meta:user-defined>
    <meta:user-defined meta:name="OVERHEIDop.GmbID/DC.identifier">gmb-2018-264320</meta:user-defined>
    <meta:user-defined meta:name="OVERHEID.TaxonomieBeleidsagenda/OVERHEID.category">Zorg en gezondheid | Organisatie en beleid</meta:user-defined>
    <meta:user-defined meta:name="OVERHEID.Gemeente/DC.spatial">Kampen</meta:user-defined>
    <meta:user-defined meta:name="DC.source">;http://decentrale.regelgeving.overheid.nl/cvdr/xhtmloutput/Actueel/Kampen/CVDR322715.html</meta:user-defined>
    <meta:user-defined meta:name="OVERHEIDop.referentienummer">18ADV00535</meta:user-defined>
    <meta:user-defined meta:name="DCTERMS.alternative">Subsidieregeling cliëntondersteuning en integrale vroeghulp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5602_1</meta:user-defined>
    <meta:user-defined meta:name="OVERHEIDop.versieInformatie"/>
  </office:meta>
</office:document-meta>
</file>