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mantelzorgwaardering gemeente Beek 2018-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Beek heeft,</text:p>
            <text:p text:style-name="al">gelet op:</text:p>
            <text:p text:style-name="al">- artikel 2.1.6 van de Wet maatschappelijke ondersteuning 2015, waarin wordt bepaald dat in een verordening moet worden vastgelegd op welke wijze het college zorg draagt voor een jaarlijkse blijk van waardering voor de mantelzorgers van cliënten in de gemeente; en</text:p>
            <text:p text:style-name="al">- artikel 16 van de Verordening Wmo Beek 2018, waarin staat dat het college bij nadere regeling bepaalt waaruit de jaarlijkse blijk van waardering voor mantelzorgers van cliënten in de gemeente bestaat;</text:p>
            <text:p text:style-name="al">op 4 december 2018 besloten de ‘Regeling mantelzorgwaardering gemeente Beek 2018-2021’ vast te stellen.</text:p>
            <text:p text:style-name="al">Deze regeling voorziet in een financiële bijdrage voor mantelzorgers die zorg verlenen aan inwoners van de gemeente Beek.</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6431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1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antelzorgwaardering gemeente Beek 2018-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4315</meta:user-defined>
    <meta:user-defined meta:name="OVERHEIDop.GmbID/DC.identifier">gmb-2018-264315</meta:user-defined>
    <meta:user-defined meta:name="OVERHEID.TaxonomieBeleidsagenda/OVERHEID.category">Zorg en gezondheid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Beleidsregels</meta:user-defined>
    <meta:user-defined meta:name="OVERHEID.Gemeente/DCTERMS.publisher">Beek</meta:user-defined>
    <meta:user-defined meta:name="OVERHEID.Gemeente/OVERHEID.authority">Beek</meta:user-defined>
    <meta:user-defined meta:name="OVERHEIDop.versieInformatie"/>
  </office:meta>
</office:document-meta>
</file>