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Ontheffing Winkeltijdenwet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van het in artikel 2, lid 1a van de Winkeltijdenwet genoemde verbod is verleend aan de Ondernemers Vereniging Dalen om op zondag 30 december 2018 vanaf 10:00 de winkels te Dalen geopend te hebben voor het publiek.</text:p>
            <text:p text:style-name="common-al"/>
            <text:p text:style-name="common-al">Verzonden op 5 december 2018</text:p>
            <text:p text:style-name="common-al"/>
            <text:p text:style-name="common-al">Kenmerk 3476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centrum: Ontheffing Winkeltijdenwet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13</meta:user-defined>
    <meta:user-defined meta:name="OVERHEIDop.GmbID/DC.identifier">gmb-2018-264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6 524623</meta:user-defined>
    <meta:user-defined meta:name="OVERHEIDop.versieInformatie"/>
  </office:meta>
</office:document-meta>
</file>