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60, (11027509) bouwen van een woning, verzenddatum 0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0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kkumertrekweg 60, (11027509) bouwen van een woning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07</meta:user-defined>
    <meta:user-defined meta:name="OVERHEIDop.GmbID/DC.identifier">gmb-2018-264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AA 41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92 580857</meta:user-defined>
    <meta:user-defined meta:name="OVERHEIDop.versieInformatie"/>
  </office:meta>
</office:document-meta>
</file>